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style-complex="italic" style:font-weight-complex="bold"/>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style-complex="italic" style:font-weight-complex="normal"/>
    </style:style>
    <style:style style:name="P3" style:family="paragraph" style:parent-style-name="Standard">
      <loext:graphic-properties draw:fill="solid" draw:fill-color="#ffffff" draw:opacity="100%"/>
      <style:paragraph-properties fo:text-align="center" style:justify-single-word="false" fo:background-color="#ffffff"/>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loext:graphic-properties draw:fill="solid" draw:fill-color="#ffffff" draw:opacity="100%"/>
      <style:paragraph-properties fo:text-align="justify" style:justify-single-word="false" fo:background-color="#ffffff"/>
    </style:style>
    <style:style style:name="P6" style:family="paragraph" style:parent-style-name="Standard">
      <loext:graphic-properties draw:fill="solid" draw:fill-color="#ffffff" draw:opacity="100%"/>
      <style:paragraph-properties fo:text-align="center" style:justify-single-word="false" fo:background-color="#ffffff"/>
      <style:text-properties fo:color="#000000" fo:font-size="14pt" fo:font-weight="bold" style:font-size-asian="14pt" style:font-weight-asian="bold" style:font-size-complex="14pt" style:font-weight-complex="bold"/>
    </style:style>
    <style:style style:name="P7" style:family="paragraph" style:parent-style-name="Standard">
      <loext:graphic-properties draw:fill="solid" draw:fill-color="#ffffff" draw:opacity="100%"/>
      <style:paragraph-properties fo:background-color="#ffffff"/>
      <style:text-properties fo:color="#000000" fo:font-size="14pt" style:font-size-asian="14pt" style:font-size-complex="14pt"/>
    </style:style>
    <style:style style:name="P8" style:family="paragraph" style:parent-style-name="Standard">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9" style:family="paragraph" style:parent-style-name="Standard">
      <loext:graphic-properties draw:fill="solid" draw:fill-color="#ffffff" draw:opacity="100%"/>
      <style:paragraph-properties fo:text-align="justify" style:justify-single-word="false" fo:background-color="#ffffff"/>
      <style:text-properties fo:color="#000000" fo:font-size="14pt" style:font-size-asian="14pt" style:font-size-complex="14pt"/>
    </style:style>
    <style:style style:name="P10" style:family="paragraph" style:parent-style-name="Standard">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font-weight="normal" style:font-size-asian="14pt" style:font-weight-asian="normal" style:font-size-complex="14pt" style:font-weight-complex="normal"/>
    </style:style>
    <style:style style:name="P11" style:family="paragraph" style:parent-style-name="Standard">
      <loext:graphic-properties draw:fill="solid" draw:fill-color="#ffffff" draw:opacity="100%"/>
      <style:paragraph-properties fo:text-align="center" style:justify-single-word="false" fo:background-color="#ffffff"/>
      <style:text-properties fo:color="#000000" fo:font-size="14pt" fo:font-weight="normal" style:font-size-asian="14pt" style:font-weight-asian="normal" style:font-size-complex="14pt" style:font-weight-complex="normal"/>
    </style:style>
    <style:style style:name="P12" style:family="paragraph" style:parent-style-name="Standard">
      <loext:graphic-properties draw:fill="solid" draw:fill-color="#ffffff" draw:opacity="100%"/>
      <style:paragraph-properties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style>
    <style:style style:name="P16" style:family="paragraph" style:parent-style-name="Standard">
      <style:paragraph-properties fo:margin-left="0cm" fo:margin-right="0cm" fo:text-indent="1.27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8"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fo:font-size="14pt" style:font-size-asian="14pt" style:font-size-complex="14pt"/>
    </style:style>
    <style:style style:name="P19" style:family="paragraph" style:parent-style-name="Standard">
      <loext:graphic-properties draw:fill="solid" draw:fill-color="#ffffff" draw:opacity="100%"/>
      <style:paragraph-properties fo:margin-left="0cm" fo:margin-right="0cm" fo:text-align="center" style:justify-single-word="false" fo:text-indent="1.27cm" style:auto-text-indent="false" fo:background-color="#ffffff"/>
      <style:text-properties fo:font-size="14pt" style:font-size-asian="14pt" style:font-size-complex="14pt"/>
    </style:style>
    <style:style style:name="P20"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fo:font-size="14pt" fo:font-weight="normal" style:font-size-asian="14pt" style:font-weight-asian="normal" style:font-size-complex="14pt" style:font-weight-complex="normal"/>
    </style:style>
    <style:style style:name="P21" style:family="paragraph" style:parent-style-name="Standard">
      <loext:graphic-properties draw:fill="solid" draw:fill-color="#ffffff" draw:opacity="100%"/>
      <style:paragraph-properties fo:margin-left="0cm" fo:margin-right="0cm" fo:text-indent="1.27cm" style:auto-text-indent="false" fo:background-color="#ffffff"/>
      <style:text-properties fo:color="#000000" fo:font-size="14pt" style:font-size-asian="14pt" style:font-size-complex="14pt"/>
    </style:style>
    <style:style style:name="P22"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fo:color="#000000" fo:font-size="14pt" style:font-size-asian="14pt" style:font-size-complex="14pt"/>
    </style:style>
    <style:style style:name="P23"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0cm"/>
        </style:tab-stops>
      </style:paragraph-properties>
      <style:text-properties fo:color="#000000" fo:font-size="14pt" style:font-size-asian="14pt" style:font-size-complex="14pt"/>
    </style:style>
    <style:style style:name="P24" style:family="paragraph" style:parent-style-name="Standard">
      <loext:graphic-properties draw:fill="solid" draw:fill-color="#ffffff" draw:opacity="100%"/>
      <style:paragraph-properties fo:margin-left="0cm" fo:margin-right="0cm" fo:text-align="center" style:justify-single-word="false" fo:text-indent="1.27cm" style:auto-text-indent="false" fo:background-color="#ffffff"/>
      <style:text-properties fo:color="#000000" fo:font-size="14pt" fo:font-weight="bold" style:font-size-asian="14pt" style:font-weight-asian="bold" style:font-size-complex="14pt" style:font-weight-complex="bold"/>
    </style:style>
    <style:style style:name="P25" style:family="paragraph" style:parent-style-name="Standard">
      <loext:graphic-properties draw:fill="solid" draw:fill-color="#ffffff" draw:opacity="100%"/>
      <style:paragraph-properties fo:margin-left="0cm" fo:margin-right="0cm" fo:text-align="center" style:justify-single-word="false" fo:text-indent="1.27cm" style:auto-text-indent="false" fo:background-color="#ffffff"/>
      <style:text-properties fo:color="#000000" fo:font-size="14pt" fo:font-weight="normal" style:font-size-asian="14pt" style:font-weight-asian="normal" style:font-size-complex="14pt" style:font-weight-complex="normal"/>
    </style:style>
    <style:style style:name="P26"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style>
    <style:style style:name="P27" style:family="paragraph" style:parent-style-name="Обычный_20__28_веб_29_">
      <style:paragraph-properties fo:margin-left="0cm" fo:margin-right="0cm" fo:margin-top="0cm" fo:margin-bottom="0cm" loext:contextual-spacing="false" fo:text-indent="1.27cm" style:auto-text-indent="false"/>
      <style:text-properties fo:color="#000000" fo:font-size="14pt" style:font-size-asian="14pt" style:font-size-complex="14pt"/>
    </style:style>
    <style:style style:name="P28" style:family="paragraph" style:parent-style-name="Обычный_20__28_веб_29_">
      <style:paragraph-properties fo:margin-left="0cm" fo:margin-right="0cm" fo:margin-top="0cm" fo:margin-bottom="0cm" loext:contextual-spacing="false" fo:text-indent="1.27cm" style:auto-text-indent="false"/>
      <style:text-properties fo:color="#000000" fo:font-size="14pt" fo:font-weight="normal" style:font-size-asian="14pt" style:font-weight-asian="normal" style:font-size-complex="14pt" style:font-weight-complex="normal"/>
    </style:style>
    <style:style style:name="P29"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weight="normal" style:font-weight-asian="normal" style:font-weight-complex="normal"/>
    </style:style>
    <style:style style:name="P30" style:family="paragraph" style:parent-style-name="Обычный_20__28_веб_29_">
      <style:paragraph-properties fo:margin-left="0cm" fo:margin-right="0cm" fo:margin-top="0cm" fo:margin-bottom="0cm" loext:contextual-spacing="false" fo:text-indent="1.27cm" style:auto-text-indent="false"/>
      <style:text-properties fo:font-size="14pt" fo:font-weight="normal" style:font-size-asian="14pt" style:font-weight-asian="normal" style:font-size-complex="14pt" style:font-weight-complex="normal"/>
    </style:style>
    <style:style style:name="P31" style:family="paragraph" style:parent-style-name="List_20_Paragraph">
      <style:paragraph-properties fo:margin-left="0cm" fo:margin-right="0cm" fo:text-align="justify" style:justify-single-word="false" fo:text-indent="1.251cm" style:auto-text-indent="false">
        <style:tab-stops>
          <style:tab-stop style:position="0.933cm"/>
        </style:tab-stops>
      </style:paragraph-properties>
      <style:text-properties style:font-name="Times New Roman" fo:font-size="14pt" fo:language="ru" fo:country="RU" style:font-size-asian="14pt" style:font-name-complex="Times New Roman" style:font-size-complex="14pt"/>
    </style:style>
    <style:style style:name="P32" style:family="paragraph" style:parent-style-name="Text_20_body">
      <style:paragraph-properties fo:text-align="start" style:justify-single-word="false"/>
    </style:style>
    <style:style style:name="P33" style:family="paragraph" style:parent-style-name="Text_20_body">
      <style:paragraph-properties fo:text-align="start" style:justify-single-word="false"/>
      <style:text-properties officeooo:paragraph-rsid="00264659"/>
    </style:style>
    <style:style style:name="P34" style:family="paragraph" style:parent-style-name="Text_20_body">
      <style:paragraph-properties>
        <style:tab-stops>
          <style:tab-stop style:position="1.337cm"/>
        </style:tab-stops>
      </style:paragraph-properties>
    </style:style>
    <style:style style:name="P35" style:family="paragraph" style:parent-style-name="Text_20_body">
      <style:paragraph-properties fo:line-height="80%" fo:text-align="center" style:justify-single-word="false"/>
      <style:text-properties fo:font-weight="normal" style:font-weight-asian="normal" style:font-weight-complex="normal"/>
    </style:style>
    <style:style style:name="P36" style:family="paragraph" style:parent-style-name="Text_20_body">
      <style:paragraph-properties fo:margin-left="1.27cm" fo:margin-right="0cm" fo:text-align="start" style:justify-single-word="false" fo:text-indent="0cm" style:auto-text-indent="false"/>
    </style:style>
    <style:style style:name="P37" style:family="paragraph" style:parent-style-name="Standard">
      <loext:graphic-properties draw:fill="solid" draw:fill-color="#ffffff" draw:opacity="100%"/>
      <style:paragraph-properties fo:margin-left="0cm" fo:margin-right="0cm" fo:text-align="justify" style:justify-single-word="false" fo:text-indent="1.337cm" style:auto-text-indent="false" fo:background-color="#ffffff"/>
      <style:text-properties fo:color="#000000" fo:font-size="14pt" style:font-size-asian="14pt" style:font-size-complex="14pt"/>
    </style:style>
    <style:style style:name="P38" style:family="paragraph" style:parent-style-name="Standard">
      <style:paragraph-properties fo:margin-left="0cm" fo:margin-right="0cm" fo:text-align="justify" style:justify-single-word="false" fo:text-indent="0.284cm" style:auto-text-indent="false">
        <style:tab-stops>
          <style:tab-stop style:position="1.309cm"/>
        </style:tab-stops>
      </style:paragraph-properties>
      <style:text-properties fo:color="#000000" fo:font-size="14pt" style:font-size-asian="14pt" style:font-size-complex="14pt"/>
    </style:style>
    <style:style style:name="P39" style:family="paragraph" style:parent-style-name="Standard">
      <style:paragraph-properties fo:margin-left="0cm" fo:margin-right="0cm" fo:text-align="justify" style:justify-single-word="false" fo:text-indent="0.54cm" style:auto-text-indent="false"/>
    </style:style>
    <style:style style:name="P40" style:family="paragraph" style:parent-style-name="Обычный_20__28_веб_29_">
      <style:paragraph-properties fo:margin-top="0cm" fo:margin-bottom="0cm" loext:contextual-spacing="false" fo:text-align="justify" style:justify-single-word="false"/>
      <style:text-properties fo:font-size="14pt" style:font-size-asian="14pt" style:font-size-complex="14pt"/>
    </style:style>
    <style:style style:name="P41" style:family="paragraph" style:parent-style-name="Обычный_20__28_веб_29_">
      <style:paragraph-properties fo:margin-left="0cm" fo:margin-right="0cm" fo:margin-top="0cm" fo:margin-bottom="0cm" loext:contextual-spacing="false" fo:text-align="justify" style:justify-single-word="false" fo:text-indent="1.166cm" style:auto-text-indent="false"/>
      <style:text-properties fo:font-size="14pt" style:font-size-asian="14pt" style:font-size-complex="14pt"/>
    </style:style>
    <style:style style:name="P42" style:family="paragraph" style:parent-style-name="Standard" style:list-style-name="L1">
      <loext:graphic-properties draw:fill="solid" draw:fill-color="#ffffff" draw:opacity="100%"/>
      <style:paragraph-properties fo:margin-left="0cm" fo:margin-right="0cm" fo:text-align="justify" style:justify-single-word="false" fo:text-indent="1.27cm" style:auto-text-indent="false" fo:background-color="#ffffff"/>
    </style:style>
    <style:style style:name="P43" style:family="paragraph" style:parent-style-name="Standard" style:list-style-name="L1">
      <loext:graphic-properties draw:fill="solid" draw:fill-color="#ffffff" draw:opacity="100%"/>
      <style:paragraph-properties fo:margin-left="0cm" fo:margin-right="0cm" fo:text-align="justify" style:justify-single-word="false" fo:text-indent="1.27cm" style:auto-text-indent="false" fo:background-color="#ffffff"/>
      <style:text-properties fo:color="#000000" fo:font-size="14pt" officeooo:paragraph-rsid="0024db18" style:font-size-asian="14pt" style:font-size-complex="14pt"/>
    </style:style>
    <style:style style:name="P44" style:family="paragraph" style:parent-style-name="Standard" style:list-style-name="L1">
      <loext:graphic-properties draw:fill="solid" draw:fill-color="#ffffff" draw:opacity="100%"/>
      <style:paragraph-properties fo:margin-left="0cm" fo:margin-right="0cm" fo:text-align="justify" style:justify-single-word="false" fo:text-indent="1.27cm" style:auto-text-indent="false" fo:background-color="#ffffff"/>
      <style:text-properties fo:color="#000000" fo:font-size="14pt" style:font-size-asian="14pt" style:font-size-complex="14pt"/>
    </style:style>
    <style:style style:name="P45" style:family="paragraph" style:parent-style-name="Standard" style:list-style-name="L1" style:master-page-name="">
      <loext:graphic-properties draw:fill="solid" draw:fill-color="#ffffff" draw:opacity="100%"/>
      <style:paragraph-properties fo:margin-left="1.3cm" fo:margin-right="0cm" fo:text-align="justify" style:justify-single-word="false" fo:orphans="2" fo:widows="2" fo:text-indent="-0.6cm" style:auto-text-indent="false" style:page-number="auto" fo:background-color="#ffffff" style:writing-mode="lr-tb">
        <style:tab-stops>
          <style:tab-stop style:position="0cm"/>
        </style:tab-stops>
      </style:paragraph-properties>
      <style:text-properties style:font-name="Times New Roman" fo:font-size="14pt" officeooo:paragraph-rsid="00191b93" style:font-size-asian="14pt" style:font-size-complex="14pt"/>
    </style:style>
    <style:style style:name="P46" style:family="paragraph" style:parent-style-name="Standard" style:list-style-name="L1" style:master-page-name="">
      <loext:graphic-properties draw:fill="solid" draw:fill-color="#ffffff" draw:opacity="100%"/>
      <style:paragraph-properties fo:margin-left="1.401cm" fo:margin-right="0cm" fo:text-align="justify" style:justify-single-word="false" fo:orphans="2" fo:widows="2" fo:text-indent="-0.6cm" style:auto-text-indent="false" style:page-number="auto" fo:background-color="#ffffff" style:writing-mode="lr-tb">
        <style:tab-stops>
          <style:tab-stop style:position="0cm"/>
        </style:tab-stops>
      </style:paragraph-properties>
      <style:text-properties fo:color="#000000" style:font-name="Times New Roman" fo:font-size="14pt" style:font-size-asian="14pt" style:font-size-complex="14pt"/>
    </style:style>
    <style:style style:name="P47" style:family="paragraph" style:parent-style-name="Text_20_body" style:master-page-name="First_20_Page">
      <style:paragraph-properties style:page-number="1"/>
    </style:style>
    <style:style style:name="T1" style:family="text">
      <style:text-properties fo:font-size="14pt" style:font-size-asian="14pt" style:font-size-complex="14pt"/>
    </style:style>
    <style:style style:name="T2" style:family="text">
      <style:text-properties fo:font-size="14pt" officeooo:rsid="002ea811"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style:font-weight-complex="bold"/>
    </style:style>
    <style:style style:name="T5" style:family="text">
      <style:text-properties fo:color="#000000" fo:font-size="14pt" officeooo:rsid="001595cf" style:font-size-asian="14pt" style:font-size-complex="14pt"/>
    </style:style>
    <style:style style:name="T6" style:family="text">
      <style:text-properties fo:color="#000000" fo:font-size="14pt" officeooo:rsid="001f0a73" style:font-size-asian="14pt" style:font-size-complex="14pt"/>
    </style:style>
    <style:style style:name="T7" style:family="text">
      <style:text-properties fo:color="#000000" fo:font-size="14pt" officeooo:rsid="0020a09c" style:font-size-asian="14pt" style:font-size-complex="14pt"/>
    </style:style>
    <style:style style:name="T8" style:family="text">
      <style:text-properties fo:color="#000000" fo:font-size="14pt" officeooo:rsid="002266aa" style:font-size-asian="14pt" style:font-size-complex="14pt"/>
    </style:style>
    <style:style style:name="T9" style:family="text">
      <style:text-properties fo:color="#000000" fo:font-size="14pt" officeooo:rsid="0023075b" style:font-size-asian="14pt" style:font-size-complex="14pt"/>
    </style:style>
    <style:style style:name="T10" style:family="text">
      <style:text-properties fo:color="#000000" fo:font-size="14pt" officeooo:rsid="0029050c" style:font-size-asian="14pt" style:font-size-complex="14pt"/>
    </style:style>
    <style:style style:name="T11" style:family="text">
      <style:text-properties fo:color="#000000" fo:font-size="14pt" officeooo:rsid="002ea811" style:font-size-asian="14pt" style:font-size-complex="14pt"/>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fo:font-weight="bold" style:font-size-asian="14pt" style:font-weight-asian="bold" style:font-size-complex="14pt" style:font-weight-complex="bold"/>
    </style:style>
    <style:style style:name="T14" style:family="text">
      <style:text-properties fo:color="#000000" fo:font-size="14pt" fo:language="en" fo:country="US" style:font-size-asian="14pt" style:font-size-complex="14pt"/>
    </style:style>
    <style:style style:name="T15" style:family="text">
      <style:text-properties fo:color="#000000" fo:font-size="14pt" fo:font-weight="normal" style:font-size-asian="14pt" style:font-weight-asian="normal" style:font-size-complex="14pt" style:font-weight-complex="normal"/>
    </style:style>
    <style:style style:name="T16" style:family="text">
      <style:text-properties fo:color="#000000" fo:font-size="14pt" fo:font-weight="normal" officeooo:rsid="001f0a73" style:font-size-asian="14pt" style:font-weight-asian="normal" style:font-size-complex="14pt" style:font-weight-complex="normal"/>
    </style:style>
    <style:style style:name="T17" style:family="text">
      <style:text-properties fo:color="#000000" fo:font-size="14pt" fo:font-weight="normal" officeooo:rsid="0029050c" style:font-size-asian="14pt" style:font-weight-asian="normal" style:font-size-complex="14pt" style:font-weight-complex="normal"/>
    </style:style>
    <style:style style:name="T18" style:family="text">
      <style:text-properties fo:color="#000000" fo:font-size="14pt" fo:language="ru" fo:country="RU" style:font-size-asian="14pt" style:font-size-complex="14pt"/>
    </style:style>
    <style:style style:name="T19" style:family="text">
      <style:text-properties fo:color="#000000" style:font-weight-complex="bold"/>
    </style:style>
    <style:style style:name="T20" style:family="text">
      <style:text-properties fo:color="#ff0000" fo:font-size="14pt" style:font-size-asian="14pt" style:font-size-complex="14pt"/>
    </style:style>
    <style:style style:name="T21" style:family="text">
      <style:text-properties officeooo:rsid="001f0a73"/>
    </style:style>
    <style:style style:name="T22" style:family="text">
      <style:text-properties officeooo:rsid="0020d27e"/>
    </style:style>
    <style:style style:name="T23" style:family="text">
      <style:text-properties officeooo:rsid="0023075b"/>
    </style:style>
    <style:style style:name="T24" style:family="text">
      <style:text-properties style:font-name="Times New Roman" fo:font-size="14pt" style:font-size-asian="14pt" style:font-size-complex="14pt"/>
    </style:style>
    <style:style style:name="T25" style:family="text">
      <style:text-properties officeooo:rsid="002ad58b"/>
    </style:style>
    <style:style style:name="T26" style:family="text">
      <style:text-properties officeooo:rsid="002e7464"/>
    </style:style>
    <style:style style:name="T27" style:family="text">
      <style:text-properties fo:color="#ce181e" fo:font-size="14pt" fo:font-weight="bold" style:font-size-asian="14pt" style:font-weight-asian="bold" style:font-size-complex="14pt" style:font-weight-complex="bold"/>
    </style:style>
    <style:style style:name="T28" style:family="text">
      <style:text-properties fo:color="#ce181e" fo:font-size="14pt" fo:font-weight="bold" officeooo:rsid="00340cfd" style:font-size-asian="14pt" style:font-weight-asian="bold" style:font-size-complex="14pt" style:font-weight-complex="bold"/>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 text:c="90"/>ПРИЛОЖЕНИЕ №1 </text:p>
      <text:p text:style-name="Text_20_body"><text:s text:c="2"/></text:p>
      <text:p text:style-name="Text_20_body"><text:s text:c="91"/>УТВЕРЖДЕНО</text:p>
      <text:p text:style-name="P32"><text:s text:c="78"/>приказом <text:span text:style-name="T21">министерства</text:span> <text:s/>труда и </text:p>
      <text:p text:style-name="P33"><text:s text:c="88"/>занятости населения <text:s text:c="2"/></text:p>
      <text:p text:style-name="P33"><text:s text:c="88"/><text:span text:style-name="T24">Тамбовской </text:span>области <text:s text:c="82"/></text:p>
      <text:p text:style-name="P36"><text:s text:c="79"/><text:span text:style-name="T1">от </text:span><text:span text:style-name="T2">09.01.2024</text:span><text:span text:style-name="T20"> </text:span><text:span text:style-name="T3">№ </text:span><text:span text:style-name="T11">3-П</text:span></text:p>
      <text:p text:style-name="P1"/>
      <text:p text:style-name="P1"/>
      <text:p text:style-name="P2">Положение </text:p>
      <text:p text:style-name="P2">о проведении областного конкурса детских рисунков и поделок</text:p>
      <text:p text:style-name="P35">«Охрана труда в творчестве <text:s/>юных тамбовчан»</text:p>
      <text:p text:style-name="P10"/>
      <text:p text:style-name="P12">1. Общие положения</text:p>
      <text:p text:style-name="P8"/>
      <text:p text:style-name="P34"><text:s text:c="7"/>1.1. Настоящее Положение определяет порядок и условия проведения областного <text:s text:c="2"/>конкурса <text:s text:c="2"/>детских <text:s text:c="2"/>рисунков <text:s/>и поделок «Охрана труда в творчестве <text:s/>юных тамбовчан» <text:s/>(далее – конкурс).</text:p>
      <text:p text:style-name="P13"><text:span text:style-name="T3">1.2. Конкурс, <text:s/>приуроченный к Всемирному дню охраны труда, проводится в целях </text:span><text:span text:style-name="T1"><text:s/>формирования у детей положительного образа человека труда, культуры безопасности и приобщения детей к идеям соблюдения охраны труда на любом рабочем месте независимо от профессии и должности, отражения восприятия детьми результатов созидательной работы.</text:span></text:p>
      <text:p text:style-name="P22">1.3. Учредителем и организатором конкурса является <text:span text:style-name="T21">министерство</text:span> труда и занятости населения Тамбовской области.</text:p>
      <text:p text:style-name="P37">1.4. Конкурс проводится среди учащихся и воспитанников образовательных организаций <text:s/>Тамбовской области. </text:p>
      <text:p text:style-name="P22">1.5. Участие в конкурсе бесплатное.</text:p>
      <text:p text:style-name="P22">1.6. Все присланные на конкурс рисунки и поделки становятся собственностью организаторов конкурса, хранятся в течении 1 года, используются в <text:s/>экспозиционной, издательской и благотворительной деятельности и не подлежат возврату авторам работ.</text:p>
      <text:p text:style-name="P7"/>
      <text:p text:style-name="P11">2. Цели и задачи конкурса</text:p>
      <text:p text:style-name="P3"/>
      <text:p text:style-name="P22">2.1. Воспитание у детей и подростков уважительного отношения к труду и охране труда.</text:p>
      <text:p text:style-name="P22">2.2. Привлечение внимания общественности к проблемам производственного травматизма и его профилактике, начиная со школьной скамьи.</text:p>
      <text:p text:style-name="P22">2.3. Формирование внимательного отношения подрастающего поколения к вопросам охраны труда и сохранения здоровья.</text:p>
      <text:p text:style-name="P22"><text:soft-page-break/>2.4. Привлечение внимания детей к профессиям технической сферы и создание условий для определения приоритетов в будущем выборе профессий.</text:p>
      <text:p text:style-name="P22">2.5. Повышение интереса и формирование творческой активности детей для улучшения окружающей среды и безопасности жизнедеятельности.</text:p>
      <text:p text:style-name="P22">2.6. Развитие интеллектуальных и творческих способностей детей, их воображения и духовного мира.</text:p>
      <text:p text:style-name="P22">2.7. Поддержка талантливых детей.</text:p>
      <text:p text:style-name="P20"/>
      <text:p text:style-name="P11">3. Порядок проведения и номинации конкурса</text:p>
      <text:p text:style-name="P6"/>
      <text:p text:style-name="P27">3.1. Конкурс проводится в следующих номинациях:</text:p>
      <text:p text:style-name="P29"><text:span text:style-name="T3">«Безопасный труд глазами детей»</text:span><text:span text:style-name="T1"> (рисунки учащихся и воспитанников с ограниченными возможностями здоровья);</text:span></text:p>
      <text:p text:style-name="P30">«Мама, папа, я и охрана труда» (рисунки);</text:p>
      <text:p text:style-name="P28">«Помни, работник, везде и всегда: главное - это охрана труда!» (поделки).</text:p>
      <text:p text:style-name="P16">Для участников конкурса определены три возрастные категории:</text:p>
      <text:p text:style-name="P16">1 категория – дети дошкольного возраста – от 3 до 6 лет;</text:p>
      <text:p text:style-name="P17">2 категория – учащиеся и воспитанники образовательных организаций в возрасте от 7 до 10 лет;</text:p>
      <text:p text:style-name="P17">3 категория – учащиеся и воспитанники образовательных организаций в возрасте от 11 до 15 лет.</text:p>
      <text:p text:style-name="P21">3.2. <text:s/>Срок проведения конкурса – с 0<text:span text:style-name="T21">9</text:span> <text:span text:style-name="T21">января</text:span> <text:s/>по 31 марта 202<text:span text:style-name="T26">4</text:span> г.</text:p>
      <text:p text:style-name="P22">Конкурс проводится в два этапа.</text:p>
      <text:list xml:id="list3587831341" text:style-name="L1">
        <text:list-item>
          <text:list>
            <text:list-item>
              <text:list>
                <text:list-item>
                  <text:p text:style-name="P42"><text:span text:style-name="T15">Первый (муниципальный) этап конкурса проводится с <text:s/>0</text:span><text:span text:style-name="T16">9</text:span><text:span text:style-name="T15"> </text:span><text:span text:style-name="T16">января</text:span><text:span text:style-name="T15"> по </text:span><text:span text:style-name="T16">13</text:span><text:span text:style-name="T15"> марта 202</text:span><text:span text:style-name="T17">4</text:span><text:span text:style-name="T15"> г. </text:span><text:span text:style-name="T3">в муниципальных образовательных </text:span><text:span text:style-name="T1">организациях</text:span><text:span text:style-name="T3">. Образовательные </text:span><text:span text:style-name="T1">организации</text:span><text:span text:style-name="T3">, решившие принять участие в конкурсе, организуют проведение первого этапа конкурса среди учащихся </text:span><text:span text:style-name="T5">и воспитанников</text:span><text:span text:style-name="T3">, обеспечивают сбор конкурсных работ и определение победителей (в соответствии с требованиями к оформлению и критериями оценки конкурсных работ, установленными настоящим Положением). По итогам конкурса в каждой образовательной </text:span><text:span text:style-name="T1">организации</text:span><text:span text:style-name="T3"> определяются </text:span><text:span text:style-name="T27">три лучшие работы по номинациям и в каждой возрастной категории </text:span><text:span text:style-name="T28">(отправляете в Дом детского творчества)</text:span><text:span text:style-name="T27">.</text:span><text:span text:style-name="T3"> Органы местного самоуправления, осуществляющие управление в сфере образования, направляют лучшие работы в </text:span><text:span text:style-name="T7">министерство</text:span><text:span text:style-name="T3"> труда и занятости населения Тамбовской области (392020, г.Тамбов, ул.З.Космодемьянской, д.6, контактный телефон: 8 (4752) 78-28-90) не позднее </text:span><text:span text:style-name="T6">14</text:span><text:span text:style-name="T3"> <text:s/>марта 202</text:span><text:span text:style-name="T10">4</text:span><text:span text:style-name="T3"> г. (далее- </text:span><text:span text:style-name="T9">Министерство</text:span><text:span text:style-name="T3">).</text:span></text:p>
                  <text:p text:style-name="P43"><text:s text:c="4"/>Вместе <text:s text:c="3"/>с <text:s/>лучшими работами ответственным за проведение муниципального этапа конкурса в <text:span text:style-name="T23">Министерство</text:span> представляются: </text:p>
                </text:list-item>
              </text:list>
              <text:p text:style-name="P45">-заявка участника конкурса по форме (приложение № 1 к настоящему Положению);</text:p>
              <text:p text:style-name="P46"><text:soft-page-break/>-согласие родителя/законного представителя на обработку персональных и иных данных несовершеннолетнего <text:s/>(приложение № 2 к настоящему Положению); </text:p>
              <text:list text:continue-numbering="true">
                <text:list-header>
                  <text:p text:style-name="P42"><text:span text:style-name="T3"><text:s text:c="8"/>-информация <text:s text:c="4"/>о <text:s text:c="3"/>количестве <text:s text:c="3"/>образовательных <text:s text:c="3"/></text:span><text:span text:style-name="T1">организаций</text:span><text:span text:style-name="T3">, участвующих в конкурсе;</text:span></text:p>
                  <text:p text:style-name="P44"><text:s text:c="11"/>-информация о количестве <text:s/>участников конкурса.</text:p>
                </text:list-header>
              </text:list>
            </text:list-item>
          </text:list>
        </text:list-item>
      </text:list>
      <text:p text:style-name="P15"><text:span text:style-name="T3"><text:s/>3.2.2. </text:span><text:span text:style-name="T15">Второй <text:s text:c="3"/>(региональный) <text:s text:c="3"/>этап <text:s text:c="5"/>конкурса <text:s text:c="6"/>проводится <text:s text:c="2"/>с </text:span><text:span text:style-name="T16">14</text:span><text:span text:style-name="T15"> марта по 31 марта 202</text:span><text:span text:style-name="T17">4</text:span><text:span text:style-name="T15"> г.</text:span><text:span text:style-name="T3"> На основании представленных образовательными </text:span><text:span text:style-name="T1">организаци</text:span><text:span text:style-name="T3">ями-участниками конкурсных работ </text:span><text:span text:style-name="T1">конкурсная комиссия по проведению областного к</text:span><text:span text:style-name="T3">онкурса детских рисунков и поделок </text:span><text:span text:style-name="T1">«Охрана труда в творчестве <text:s/>юных тамбовчан» </text:span><text:span text:style-name="T3">определяет победителей по номинациям конкурса в возрастных группах.</text:span></text:p>
      <text:p text:style-name="P23">Детские рисунки, поделки несвоевременно представленные на конкурс, либо оформленные не в соответствии с требованиями к оформлению конкурсных работ, установленными настоящим Положением, к рассмотрению и участию в конкурсе не принимаются. </text:p>
      <text:p text:style-name="P24"/>
      <text:p text:style-name="P25">4. Требования к оформлению конкурсных работ</text:p>
      <text:p text:style-name="P24"/>
      <text:p text:style-name="P26"><text:span text:style-name="T4">4.1. В номинациях </text:span><text:span text:style-name="T1"><text:s/></text:span><text:span text:style-name="T3">«Безопасный труд глазами детей»</text:span><text:span text:style-name="T1"> (рисунки учащихся и воспитанников с ограниченными возможностями здоровья) и «Мама, папа, я и охрана труда»:</text:span></text:p>
      <text:p text:style-name="P38"><text:s text:c="6"/>4.1.1. На конкурс принимаются детские <text:s/>рисунки формата А4, А3, без рамок и ламинирования.</text:p>
      <text:p text:style-name="P22">4.1.2 Требования к детским рисункам:</text:p>
      <text:p text:style-name="P22">рисунки могут быть выполнены на любом материале (ватман, картон, холст и т.д.) и исполнены в любой технике рисования (масло, акварель, гуашь, пастель, мелки, цветные карандаши, смешанная техника и т.д.).</text:p>
      <text:p text:style-name="P9"><text:s text:c="11"/>В случае пересылки не допускается свертывание и сгибание работ.</text:p>
      <text:p text:style-name="P39"><text:span text:style-name="T3"><text:s text:c="5"/><text:tab/> 4.2. <text:s/></text:span><text:span text:style-name="T4">В номинации <text:s/></text:span><text:span text:style-name="T3">«Помни, <text:s/>работник, <text:s/>везде и всегда: <text:s/>главное - это охрана труда!»</text:span><text:span text:style-name="T12"> </text:span><text:span text:style-name="T4"><text:s/>(поделки):</text:span></text:p>
      <text:p text:style-name="P4"><text:span text:style-name="T19"><text:s text:c="15"/></text:span><text:span text:style-name="T4">4.2.1.</text:span><text:span text:style-name="T1"> <text:s/>Конкурсные работы могут быть представлены в виде поделок из разного материала: бумаги, соломы, ткани, пластика, природного, бросового материала и в различной технике исполнения: работы с деревом (резьба, роспись, береста), лепка (керамика, работа с глиной), шитье (батик, вышивка, лоскутное шитье, работа с лентами), моделирование, ткачество (узорное вязание, кружевоплетение, макраме, гобелен, бисероплетение), <text:s/>конструирование, работа с бумагой (бумажная пластика, оригами, квиллинг) и т.д.</text:span></text:p>
      <text:p text:style-name="P31"><text:s/>4.3. На конкурс принимаются рисунки и поделки, связанные с одной из перечисленных ниже сфер:</text:p>
      <text:p text:style-name="P31">- общие вопросы охраны труда;</text:p>
      <text:p text:style-name="P31">- охрана труда в строительной отрасли;</text:p>
      <text:p text:style-name="P31">- охрана труда в транспортной отрасли;</text:p>
      <text:p text:style-name="P31">- охрана труда при эксплуатации подъемных сооружений;</text:p>
      <text:p text:style-name="P31"><text:soft-page-break/>- охрана труда в газовом хозяйстве;</text:p>
      <text:p text:style-name="P31">- охрана труда в жилищно-коммунальном хозяйстве;</text:p>
      <text:p text:style-name="P31">- охрана труда в сельском хозяйстве;</text:p>
      <text:p text:style-name="P31">- охрана труда в лесном хозяйстве;</text:p>
      <text:p text:style-name="P31">- охрана труда в нефтехимической и химической отраслях;</text:p>
      <text:p text:style-name="P31">- охрана труда в нефтяной отрасли;</text:p>
      <text:p text:style-name="P31">- охрана труда в горнодобывающей отрасли;</text:p>
      <text:p text:style-name="P31">- охрана труда на предприятиях связи <text:span text:style-name="T25">и др</text:span>.</text:p>
      <text:p text:style-name="P4"><text:span text:style-name="T1"><text:s text:c="6"/>На конкурс принимаются рисунки и поделки </text:span><text:span text:style-name="T3">на тему охраны труда, которые могут отображать призывы работать безопасно для разных профессий</text:span><text:span text:style-name="T1">, </text:span><text:span text:style-name="T3">охрану труда <text:s/>родителей</text:span><text:span text:style-name="T1">, работников различных профессий и специальностей в вышеперечисленных отраслях в процессе выполнения работы с применением спецодежды, спецобуви и других средств индивидуальной защиты. </text:span></text:p>
      <text:p text:style-name="P4"><text:span text:style-name="T1"><text:s text:c="3"/></text:span><text:span text:style-name="T3"><text:s text:c="7"/>4.4. </text:span><text:span text:style-name="T1">Каждая конкурсная работа должна иметь этикетку размером 5 см х 10 см, на которой указаны: </text:span></text:p>
      <text:p text:style-name="P5"><text:span text:style-name="T1"><text:s text:c="11"/></text:span><text:span text:style-name="T3">наименование номинации конкурса;</text:span></text:p>
      <text:p text:style-name="P40"><text:s text:c="11"/>фамилия, имя, отчество (без сокращений), <text:s/>возраст участника;</text:p>
      <text:p text:style-name="P41"><text:s text:c="2"/>полное <text:s text:c="4"/>наименование <text:s text:c="3"/>и <text:s/>почтовый <text:s text:c="3"/>адрес <text:s text:c="2"/>организации, <text:s text:c="2"/>которая представляет работу на конкурс (индекс, город/район, улица, дом), <text:s/>контактный телефон.</text:p>
      <text:p text:style-name="P24"/>
      <text:p text:style-name="P25">5. Критерии оценки конкурсных работ, определение </text:p>
      <text:p text:style-name="P25">победителей и призеров</text:p>
      <text:p text:style-name="P21"/>
      <text:p text:style-name="P15"><text:span text:style-name="T3">5.1. Рассмотрение представленных на конкурс детских рисунков, поделок и определение победителей и призеров конкурса по номинациям в возрастных группах осуществляет к</text:span><text:span text:style-name="T1">онкурсная комиссия по проведению областного к</text:span><text:span text:style-name="T3">онкурса детских рисунков и поделок </text:span><text:span text:style-name="T1">«Охрана труда в творчестве <text:s/>юных тамбовчан»</text:span><text:span text:style-name="T3">, </text:span><text:span text:style-name="T14">c</text:span><text:span text:style-name="T3">остав которой утверждается приказом </text:span><text:span text:style-name="T7">министерства</text:span><text:span text:style-name="T3"> труда и занятости населения области.</text:span></text:p>
      <text:p text:style-name="P22">5.2. Детские рисунки и поделки оцениваются по следующим критериям:</text:p>
      <text:p text:style-name="P22">5.2.1. соответствие требованиям и тематике <text:s/>конкурса;</text:p>
      <text:p text:style-name="P15"><text:span text:style-name="T3">5.2.2. </text:span><text:span text:style-name="T1">оригинальность исполнения и качество выполненной работы</text:span><text:span text:style-name="T3">;</text:span></text:p>
      <text:p text:style-name="P26"><text:span text:style-name="T3">5.2.3. </text:span><text:span text:style-name="T1">творческий подход, фантазия в употреблении материалов изготавливаемых поделок, владение выбранной техникой, </text:span><text:span text:style-name="T3">применение новых технологий и материалов, нетрадиционное применение известных материалов;</text:span></text:p>
      <text:p text:style-name="P17">5.2.4. художественная работа должна отражать идею о необходимости знаний детьми и подростками правил охраны труда и безопасности жизнедеятельности, раскрывать причины несчастных случаев, <text:s/>пропагандировать способы безопасного труда и нормы безопасности жизнедеятельности;</text:p>
      <text:p text:style-name="P17"><text:soft-page-break/>5.2.5. художественная работа должна быть оформлена аккуратно и колоритно;</text:p>
      <text:p text:style-name="P14"><text:span text:style-name="T1">5.2.6. оценивается мастерство</text:span><text:span text:style-name="T3">, качество исполнения </text:span><text:span text:style-name="T1"><text:s/>и художественная ценность.</text:span></text:p>
      <text:p text:style-name="P15"><text:span text:style-name="T1">5.3. Победители и призеры конкурса в каждой номинации и соответствующей возрастной категории определяются простым большинством голосов от общего числа присутствующих </text:span><text:span text:style-name="T3">членов конкурсной комиссии </text:span><text:span text:style-name="T1">по проведению областного к</text:span><text:span text:style-name="T3">онкурса детских рисунков и поделок </text:span><text:span text:style-name="T1">«Охрана труда в творчестве <text:s/>юных тамбовчан»</text:span> <text:span text:style-name="T3">путем открытого голосования. В случае равенства голосов решающим является голос председателя комиссии (в его отсутствие голос заместителя председателя комиссии).</text:span></text:p>
      <text:p text:style-name="P15"><text:span text:style-name="T3">5.4. Решение конкурсной комиссии </text:span><text:span text:style-name="T1">по проведению областного к</text:span><text:span text:style-name="T3">онкурса детских рисунков и поделок </text:span><text:span text:style-name="T1">«Охрана труда в творчестве <text:s/>юных тамбовчан»</text:span> <text:span text:style-name="T3">оформляется протоколом и подписывается <text:s/>всеми членами конкурсной комиссии.</text:span></text:p>
      <text:p text:style-name="P18"/>
      <text:p text:style-name="P25">6. Итоги проведения <text:s/>конкурса</text:p>
      <text:p text:style-name="P19"/>
      <text:p text:style-name="P15"><text:span text:style-name="T4">6</text:span><text:span text:style-name="T3">.1. По результатам конкурса определяются победители и призеры, занявшие I место, II место и III место в конкурсе по трем возрастным категориям (3- 6 лет, 7-10 лет и 11-15 лет).</text:span></text:p>
      <text:p text:style-name="P22">6.2. Участники, занявшие по итогам конкурса I, II и III места, награждаются дипломами <text:span text:style-name="T22">министерства</text:span> труда и занятости населения Тамбовской области и ценными подарками.</text:p>
      <text:p text:style-name="P22">6.3. В рамках конкурса могут быть проведены зональные выставки конкурсных работ участников конкурса.</text:p>
      <text:p text:style-name="P14"><text:span text:style-name="T3">6.4. Результаты конкурса, а также рисунки и поделки участников конкурса <text:s/>публикуются на официальном сайте </text:span><text:span text:style-name="T8">министерства</text:span><text:span text:style-name="T3"> труда и занятости населения Тамбовской области (</text:span><text:a xlink:type="simple" xlink:href="http://zan.tambov.gov.ru/" text:style-name="Internet_20_link" text:visited-style-name="Visited_20_Internet_20_Link"><text:span text:style-name="Internet_20_link"><text:span text:style-name="T1">http</text:span></text:span></text:a><text:span text:style-name="Internet_20_link"><text:span text:style-name="T14">s</text:span></text:span><text:a xlink:type="simple" xlink:href="http://zan.tambov.gov.ru/" text:style-name="Internet_20_link" text:visited-style-name="Visited_20_Internet_20_Link"><text:span text:style-name="Internet_20_link"><text:span text:style-name="T18">://</text:span></text:span></text:a><text:a xlink:type="simple" xlink:href="http://zan.tambov.gov.ru/" text:style-name="Internet_20_link" text:visited-style-name="Visited_20_Internet_20_Link"><text:span text:style-name="Internet_20_link"><text:span text:style-name="T14">zan</text:span></text:span></text:a><text:a xlink:type="simple" xlink:href="http://zan.tambov.gov.ru/" text:style-name="Internet_20_link" text:visited-style-name="Visited_20_Internet_20_Link"><text:span text:style-name="Internet_20_link"><text:span text:style-name="T18">.</text:span></text:span></text:a><text:a xlink:type="simple" xlink:href="http://zan.tambov.gov.ru/" text:style-name="Internet_20_link" text:visited-style-name="Visited_20_Internet_20_Link"><text:span text:style-name="Internet_20_link"><text:span text:style-name="T14">tambov</text:span></text:span></text:a><text:a xlink:type="simple" xlink:href="http://zan.tambov.gov.ru/" text:style-name="Internet_20_link" text:visited-style-name="Visited_20_Internet_20_Link"><text:span text:style-name="Internet_20_link"><text:span text:style-name="T18">.</text:span></text:span></text:a><text:a xlink:type="simple" xlink:href="http://zan.tambov.gov.ru/" text:style-name="Internet_20_link" text:visited-style-name="Visited_20_Internet_20_Link"><text:span text:style-name="Internet_20_link"><text:span text:style-name="T14">gov</text:span></text:span></text:a><text:a xlink:type="simple" xlink:href="http://zan.tambov.gov.ru/" text:style-name="Internet_20_link" text:visited-style-name="Visited_20_Internet_20_Link"><text:span text:style-name="Internet_20_link"><text:span text:style-name="T18">.</text:span></text:span></text:a><text:a xlink:type="simple" xlink:href="http://zan.tambov.gov.ru/" text:style-name="Internet_20_link" text:visited-style-name="Visited_20_Internet_20_Link"><text:span text:style-name="Internet_20_link"><text:span text:style-name="T14">ru/</text:span></text:span></text:a><text:span text:style-name="T3">) и в средствах массовой информации.</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MS Mincho" style:font-family-asian="'MS Mincho', 'ＭＳ 明朝'" style:font-family-generic-asian="modern" style:font-size-asian="14pt" style:font-size-complex="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1" style:font-family-complex="Mangal"/>
    </style:style>
    <style:style style:name="ConsPlusTitle" style:family="paragraph">
      <style:paragraph-properties fo:orphans="0" fo:widows="0" style:text-autospace="none"/>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ragraph_5f_justify_5f_indent" style:display-name="paragraph_justify_indent" style:family="paragraph" style:parent-style-name="Standard">
      <style:paragraph-properties fo:margin-top="0.494cm" fo:margin-bottom="0.494cm" loext:contextual-spacing="false"/>
      <style:text-properties fo:font-size="12pt" style:font-size-asian="12pt" style:font-size-complex="12pt"/>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Text" style:family="paragraph" style:parent-style-name="Standard" style:class="extra">
      <style:text-properties style:font-name="Courier New" fo:font-family="'Courier New'" style:font-family-generic="modern" style:font-name-complex="Courier New" style:font-family-complex="'Courier New'" style:font-family-generic-complex="modern"/>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 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0.176cm" fo:margin-right="0cm" fo:orphans="0" fo:widows="0" fo:text-indent="0cm" style:auto-text-indent="false"/>
      <style:text-properties style:font-name="Arial1" fo:font-family="Arial" style:font-family-generic="swiss" style:font-pitch="variable" fo:font-size="11pt" fo:language="en" fo:country="US" style:font-size-asian="11pt" style:font-name-complex="Arial1" style:font-family-complex="Arial" style:font-family-generic-complex="swiss" style:font-pitch-complex="variable" style:font-size-complex="11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176cm" fo:margin-bottom="0.176cm" loext:contextual-spacing="false"/>
      <style:text-properties style:font-name="Tahoma1" fo:font-family="Tahoma" style:font-family-generic="roman" style:font-pitch="variable" fo:font-size="10pt" fo:language="en" fo:country="US" style:font-size-asian="10pt" style:language-asian="en" style:country-asian="US" style:font-size-complex="10pt"/>
    </style:style>
    <style:style style:name="WW8Num3z0" style:family="text">
      <style:text-properties style:font-name="Symbol" fo:font-family="Symbol" style:font-family-generic="roman" style:font-pitch="variable" style:font-charset="x-symbol" fo:font-size="10pt" style:font-size-asian="10pt"/>
    </style:style>
    <style:style style:name="WW8Num3z1" style:family="text">
      <style:text-properties style:font-name="Courier New" fo:font-family="'Courier New'" style:font-family-generic="modern" fo:font-size="10pt" style:font-size-asian="10pt"/>
    </style:style>
    <style:style style:name="WW8Num3z2" style:family="text">
      <style:text-properties style:font-name="Wingdings" fo:font-family="Wingdings" style:font-pitch="variable" style:font-charset="x-symbol" fo:font-size="10pt" style:font-size-asian="10pt"/>
    </style:style>
    <style:style style:name="WW8Num5z0" style:family="text">
      <style:text-properties style:font-name="Symbol" fo:font-family="Symbol" style:font-family-generic="roman" style:font-pitch="variable" style:font-charset="x-symbol" fo:font-size="10pt" style:font-size-asian="10pt"/>
    </style:style>
    <style:style style:name="WW8Num5z1" style:family="text">
      <style:text-properties style:font-name="Courier New" fo:font-family="'Courier New'" style:font-family-generic="modern" fo:font-size="10pt" style:font-size-asian="10pt"/>
    </style:style>
    <style:style style:name="WW8Num5z2" style:family="text">
      <style:text-properties style:font-name="Wingdings" fo:font-family="Wingdings" style:font-pitch="variable" style:font-charset="x-symbol" fo:font-size="10pt" style:font-size-asian="10pt"/>
    </style:style>
    <style:style style:name="WW8Num7z0" style:family="text">
      <style:text-properties style:font-name="Symbol" fo:font-family="Symbol" style:font-family-generic="roman" style:font-pitch="variable" style:font-charset="x-symbol" fo:font-size="10pt" style:font-size-asian="10pt"/>
    </style:style>
    <style:style style:name="WW8Num7z1" style:family="text">
      <style:text-properties style:font-name="Courier New" fo:font-family="'Courier New'" style:font-family-generic="modern" fo:font-size="10pt" style:font-size-asian="10pt"/>
    </style:style>
    <style:style style:name="WW8Num7z2" style:family="text">
      <style:text-properties style:font-name="Wingdings" fo:font-family="Wingdings" style:font-pitch="variable" style:font-charset="x-symbol" fo:font-size="10pt" style:font-size-asian="10pt"/>
    </style:style>
    <style:style style:name="WW8Num8z0" style:family="text">
      <style:text-properties style:font-name="Symbol" fo:font-family="Symbol" style:font-family-generic="roman" style:font-pitch="variable" style:font-charset="x-symbol" fo:font-size="10pt" style:font-size-asian="10pt"/>
    </style:style>
    <style:style style:name="WW8Num8z1" style:family="text">
      <style:text-properties style:font-name="Courier New" fo:font-family="'Courier New'" style:font-family-generic="modern" fo:font-size="10pt" style:font-size-asian="10pt"/>
    </style:style>
    <style:style style:name="WW8Num8z2" style:family="text">
      <style:text-properties style:font-name="Wingdings" fo:font-family="Wingdings" style:font-pitch="variable" style:font-charset="x-symbol" fo:font-size="10pt" style:font-size-asian="10pt"/>
    </style:style>
    <style:style style:name="WW8Num11z0" style:family="text">
      <style:text-properties style:font-name="Symbol" fo:font-family="Symbol" style:font-family-generic="roman" style:font-pitch="variable" style:font-charset="x-symbol" fo:font-size="10pt" style:font-size-asian="10pt"/>
    </style:style>
    <style:style style:name="WW8Num11z1" style:family="text">
      <style:text-properties style:font-name="Courier New" fo:font-family="'Courier New'" style:font-family-generic="modern" fo:font-size="10pt" style:font-size-asian="10pt"/>
    </style:style>
    <style:style style:name="WW8Num11z2" style:family="text">
      <style:text-properties style:font-name="Wingdings" fo:font-family="Wingdings" style:font-pitch="variable" style:font-charset="x-symbol" fo:font-size="10pt" style:font-size-asian="10pt"/>
    </style:style>
    <style:style style:name="WW8Num12z1" style:family="text">
      <style:text-properties style:font-name="Courier New" fo:font-family="'Courier New'" style:font-family-generic="modern" fo:font-size="10pt" style:font-size-asian="10pt"/>
    </style:style>
    <style:style style:name="WW8Num17z0" style:family="text">
      <style:text-properties style:font-name="Symbol"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fo:font-size="10pt" style:font-size-asian="10pt"/>
    </style:style>
    <style:style style:name="WW8Num17z2" style:family="text">
      <style:text-properties style:font-name="Wingdings" fo:font-family="Wingdings" style:font-pitch="variable" style:font-charset="x-symbol" fo:font-size="10pt" style:font-size-asian="10pt"/>
    </style:style>
    <style:style style:name="WW8Num19z0" style:family="text">
      <style:text-properties style:font-name="Symbol" fo:font-family="Symbol" style:font-family-generic="roman" style:font-pitch="variable" style:font-charset="x-symbol" fo:font-size="10pt" style:font-size-asian="10pt"/>
    </style:style>
    <style:style style:name="WW8Num19z1" style:family="text">
      <style:text-properties style:font-name="Courier New" fo:font-family="'Courier New'" style:font-family-generic="modern" fo:font-size="10pt" style:font-size-asian="10pt"/>
    </style:style>
    <style:style style:name="WW8Num19z2" style:family="text">
      <style:text-properties style:font-name="Wingdings" fo:font-family="Wingdings" style:font-pitch="variable" style:font-charset="x-symbol" fo:font-size="10pt" style:font-size-asian="10pt"/>
    </style:style>
    <style:style style:name="WW8Num21z0" style:family="text">
      <style:text-properties style:font-name="Symbol" fo:font-family="Symbol" style:font-family-generic="roman" style:font-pitch="variable" style:font-charset="x-symbol" fo:font-size="10pt" style:font-size-asian="10pt"/>
    </style:style>
    <style:style style:name="WW8Num21z1" style:family="text">
      <style:text-properties style:font-name="Courier New" fo:font-family="'Courier New'" style:font-family-generic="modern" fo:font-size="10pt" style:font-size-asian="10pt"/>
    </style:style>
    <style:style style:name="WW8Num21z2" style:family="text">
      <style:text-properties style:font-name="Wingdings" fo:font-family="Wingdings" style:font-pitch="variable" style:font-charset="x-symbol" fo:font-size="10pt" style:font-size-asian="10pt"/>
    </style:style>
    <style:style style:name="WW8NumSt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text_5f_default" style:display-name="text_default" style:family="text" style:parent-style-name="Основной_20_шрифт_20_абзаца"/>
    <style:style style:name="Internet_20_link" style:display-name="Internet link" style:family="text" style:parent-style-name="Основной_20_шрифт_20_абзаца">
      <style:text-properties fo:color="#0000ff" style:text-line-through-style="none" style:text-line-through-type="none" style:text-underline-style="none"/>
    </style:style>
    <style:style style:name="butback1" style:family="text" style:parent-style-name="Основной_20_шрифт_20_абзаца">
      <style:text-properties fo:color="#666666"/>
    </style:style>
    <style:style style:name="submenu-table" style:family="text" style:parent-style-name="Основной_20_шрифт_20_абзаца"/>
    <style:style style:name="Page_20_Number" style:display-name="Page Number"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text-properties style:font-name="Times New Roman" fo:font-family="'Times New Roman'" style:font-family-generic="roman" style:font-pitch="variable" fo:font-size="14pt" style:font-size-asian="16.7999992370605pt" style:font-size-complex="16.7999992370605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4">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7cm"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text:list-tab-stop-position="8.387cm" fo:text-indent="-0.635cm" fo:margin-left="8.3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7cm"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style:style>
    <style:page-layout style:name="Mpm1">
      <style:page-layout-properties fo:page-width="21.001cm" fo:page-height="29.7cm" style:num-format="1" style:print-orientation="portrait" fo:margin-top="1.249cm" fo:margin-bottom="1.586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2">
      <style:page-layout-properties fo:page-width="21.001cm" fo:page-height="29.7cm" style:num-format="1" style:print-orientation="portrait" fo:margin-top="2cm" fo:margin-bottom="1.586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Врезка1" text:anchor-type="paragraph" svg:y="0.002cm" draw:z-index="3"><draw:text-box fo:min-height="0.37cm" fo:min-width="0.041cm"><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dc:title>ПОЛОЖЕНИЕ О КОНКУРСЕ ДЕТСКИХ РИСУНКОВ «Охрана труда глазами детей» </dc:title>
    <meta:initial-creator>Grebnev</meta:initial-creator>
    <meta:creation-date>2015-04-02T15:04:00</meta:creation-date>
    <dc:date>2024-01-12T11:54:50.554000000</dc:date>
    <meta:editing-cycles>141</meta:editing-cycles>
    <meta:editing-duration>PT20H11M14S</meta:editing-duration>
    <meta:document-statistic meta:table-count="0" meta:image-count="0" meta:object-count="0" meta:page-count="5" meta:paragraph-count="88" meta:word-count="1257" meta:character-count="10523" meta:non-whitespace-character-count="8530"/>
  </office:meta>
</office:document-meta>
</file>